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_34_DICTAMEN">
      <style:paragraph-properties fo:text-align="justify" style:justify-single-word="false"/>
      <style:text-properties style:font-name="Verdana" fo:font-size="12pt" fo:language="es" fo:country="AR" officeooo:paragraph-rsid="001303b4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03b4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08a6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8">Su beneplácito por <text:span text:style-name="T8">la resolución del Superior Tribunal de Entre Ríos de confirmar el fallo que prohibió las fumigaciones en establecimientos educativos rurales a una distancia menor a mil metros para las aspersiones terrestres y de tres mil metros en caso de aspersiones aéreas.</text:span></text:p>
      <text:p text:style-name="P5"/>
      <text:p text:style-name="P5"/>
      <text:p text:style-name="P4"><text:span text:style-name="T3">SALA DE SESIONES</text:span><text:span text:style-name="T4">, </text:span><text:span text:style-name="T6">13</text:span><text:span text:style-name="T4"> de </text:span><text:span text:style-name="T6">dic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_34_DICTAMEN" style:display-name="4DICTAMEN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3T10:30:55.973971240</dc:date>
    <meta:print-date>2016-08-24T11:15:00</meta:print-date>
    <meta:editing-cycles>42</meta:editing-cycles>
    <meta:editing-duration>PT1H3M24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83" meta:character-count="517" meta:non-whitespace-character-count="411"/>
  </office:meta>
</office:document-meta>
</file>